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_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line-height="0.25in"/>
      <style:text-properties style:font-name="Liberation Serif" style:font-name-complex="Liberation Serif" fo:font-size="13.5pt" style:font-size-asian="13.5pt" style:font-size-complex="13.5pt"/>
    </style:style>
    <style:style style:name="P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30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7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8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9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0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1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2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3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4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5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6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7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8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9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0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3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P54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P56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5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58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61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62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63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65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6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67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68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69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0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1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2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3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7" style:parent-style-name="Заголовок1" style:family="paragraph">
      <style:paragraph-properties fo:text-align="center" fo:margin-top="0in" fo:margin-right="0.0006in" fo:text-indent="0in">
        <style:tab-stops>
          <style:tab-stop style:type="left" style:position="6.2812in"/>
        </style:tab-stops>
      </style:paragraph-properties>
      <style:text-properties style:font-name="Liberation Serif" style:font-name-complex="Liberation Serif" style:use-window-font-color="true"/>
    </style:style>
    <style:style style:name="P78" style:parent-style-name="Заголовок1" style:family="paragraph">
      <style:paragraph-properties fo:text-align="center" fo:margin-top="0in" fo:margin-right="0.0006in" fo:text-indent="0in">
        <style:tab-stops>
          <style:tab-stop style:type="left" style:position="6.2812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79" style:parent-style-name="Обычный" style:family="paragraph"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ableColumn84" style:family="table-column">
      <style:table-column-properties style:column-width="2.0611in" style:use-optimal-column-width="false"/>
    </style:style>
    <style:style style:name="TableColumn85" style:family="table-column">
      <style:table-column-properties style:column-width="1.575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1.4826in" style:use-optimal-column-width="false"/>
    </style:style>
    <style:style style:name="Table83" style:family="table">
      <style:table-properties style:width="6.8909in" fo:margin-left="-0.2006in" table:align="left"/>
    </style:style>
    <style:style style:name="TableRow89" style:family="table-row">
      <style:table-row-properties style:min-row-height="0.311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Обычный" style:family="paragraph">
      <style:paragraph-properties fo:text-align="center"/>
    </style:style>
    <style:style style:name="T92" style:parent-style-name="Основнойшрифтабзаца" style:family="text">
      <style:text-properties style:font-name="Liberation Serif" style:font-name-complex="Liberation Serif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Обычный" style:family="paragraph">
      <style:paragraph-properties fo:text-align="center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="Liberation Serif" style:font-name-complex="Liberation Serif"/>
    </style:style>
    <style:style style:name="TableRow101" style:family="table-row">
      <style:table-row-properties style:min-row-height="0.3472in" style:use-optimal-row-height="false" fo:keep-together="always"/>
    </style:style>
    <style:style style:name="P102" style:parent-style-name="Обычный" style:family="paragraph">
      <style:text-properties style:font-name="Liberation Serif" style:font-name-complex="Liberation Serif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style:font-name="Liberation Serif" style:font-name-complex="Liberation Serif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Обычный" style:family="paragraph">
      <style:paragraph-properties fo:text-align="center"/>
    </style:style>
    <style:style style:name="T109" style:parent-style-name="Основнойшрифтабзаца" style:family="text">
      <style:text-properties style:font-name="Liberation Serif" style:font-name-complex="Liberation Serif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Обычный" style:family="paragraph">
      <style:paragraph-properties fo:text-align="center"/>
    </style:style>
    <style:style style:name="T112" style:parent-style-name="Основнойшрифтабзаца" style:family="text">
      <style:text-properties style:font-name="Liberation Serif" style:font-name-complex="Liberation Serif"/>
    </style:style>
    <style:style style:name="TableRow113" style:family="table-row">
      <style:table-row-properties style:min-row-height="0.3305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Обычный" style:family="paragraph">
      <style:paragraph-properties fo:text-align="center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126" style:family="table-row">
      <style:table-row-properties style:min-row-height="0.5784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Обычный" style:family="paragraph">
      <style:paragraph-properties fo:text-align="center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Обычный" style:family="paragraph">
      <style:paragraph-properties fo:text-align="center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139" style:family="table-row">
      <style:table-row-properties style:min-row-height="0.9715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Обычный" style:family="paragraph">
      <style:paragraph-properties fo:text-align="center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Обычный" style:family="paragraph">
      <style:paragraph-properties fo:text-align="center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152" style:parent-style-name="Заголовок1" style:family="paragraph"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6" style:parent-style-name="Заголовок1" style:family="paragraph">
      <style:paragraph-properties fo:margin-top="0in" fo:text-indent="0.3937in"/>
      <style:text-properties style:font-name="Liberation Serif"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>
        <style:tab-stops>
          <style:tab-stop style:type="left" style:position="3.1305in"/>
        </style:tab-stops>
      </style:paragraph-properties>
      <style:text-properties fo:font-size="14pt" style:font-size-asian="14pt" style:font-size-complex="14pt"/>
    </style:style>
    <style:style style:name="P158" style:parent-style-name="Пункт" style:family="paragraph">
      <style:paragraph-properties fo:margin-left="0.5in" fo:text-indent="-0.5in">
        <style:tab-stops/>
      </style:paragraph-properties>
      <style:text-properties style:font-name="Liberation Serif" style:font-name-complex="Liberation Serif"/>
    </style:style>
    <style:style style:name="P159" style:parent-style-name="Обычный" style:family="paragraph">
      <style:text-properties fo:font-size="14pt" style:font-size-asian="14pt" style:font-size-complex="14pt"/>
    </style:style>
    <style:style style:name="P160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О проведении выездной плановой проверки государственного автономного<text:line-break/>учреждения здравоохранения Свердловской области<text:line-break/>«Алапаевская городская больница»</text:p>
      <text:p text:style-name="P17"/>
      <text:p text:style-name="P18"><text:span text:style-name="T19">В соответствии с<text:s/></text:span><text:span text:style-name="T20">Федеральным законом от 21 ноября 2011 года № 323-ФЗ<text:s/></text:span><text:span text:style-name="T21"><text:line-break/></text:span><text:span text:style-name="T22">«Об основах охраны здоровья граждан в Российской Федерации», приказом Министерства здравоохранения Российской Федерации от 31.07.2020 № 787н<text:s/></text:span><text:span text:style-name="T23"><text:line-break/></text:span><text:span text:style-name="T24">«Об утверждении порядка организации и проведения ведомственног</text:span><text:span text:style-name="T25">о контроля<text:s/></text:span><text:span text:style-name="T26"><text:line-break/></text:span><text:span text:style-name="T27">и безопасности медицинской деятельности» и планом проведения ведомственных проверок Министерства здравоохранения Свердловской области на 2022 год, утвержденным приказом Министерства здравоохранения Свердловской области от 16.11.2021 № 2616-п «О</text:span><text:span text:style-name="T28">б утверждении плана проведения ведомственных проверок Министерства здравоохранения Свердловской области на 2022 год»<text:s/></text:span></text:p>
      <text:p text:style-name="P29">ПРИКАЗЫВАЮ:</text:p>
      <text:list text:style-name="LFO2" text:continue-numbering="true">
        <text:list-item>
          <text:p text:style-name="P30"><text:span text:style-name="T31">Провести выездную плановую проверку</text:span><text:span text:style-name="T32"><text:s/></text:span><text:span text:style-name="T33">с целью осуществления ведомственного контроля качества и безопасности медицинской деятельн</text:span><text:span text:style-name="T34">ости государственного автономного учреждения здравоохранения Свердловской области «Алапаевская городская</text:span><text:span text:style-name="T35"><text:s/></text:span><text:span text:style-name="T36">больница» (далее – ГАУЗ СО «Алапаевская ГБ»).</text:span></text:p>
        </text:list-item>
        <text:list-item>
          <text:p text:style-name="P37">Проведение проверки поручить комиссии в составе:</text:p>
        </text:list-item>
      </text:list>
      <text:list text:style-name="LFO3" text:continue-numbering="true">
        <text:list-item>
          <text:p text:style-name="P38">Столина А.В. - начальника отдела организации<text:s/>специализированной медицинской помощи Министерства здравоохранения Свердловской области, руководитель проверки;</text:p>
        </text:list-item>
        <text:list-item>
          <text:p text:style-name="P39">Ощепкова А.В. - главного внештатного специалиста-колопроктолога Министерства здравоохранения Свердловской области, заместителя главного врача<text:s/><text:line-break/>по<text:s/>хирургии ГАУЗ СО «Свердловская областная клиническая больница<text:s/><text:line-break/>№ 1»;</text:p>
        </text:list-item>
        <text:list-item>
          <text:p text:style-name="P40">Быкова А.Н. – главного внештатного специалиста-кардиолога Министерства здравоохранения Свердловской области;</text:p>
        </text:list-item>
        <text:list-item>
          <text:p text:style-name="P41">Алашеева А.М. – главного внештатного специалиста-невролога Министерства здравоохранения Свердловской области;</text:p>
        </text:list-item>
        <text:list-item>
          <text:p text:style-name="P42">Шлыкова И.Л. - главного внештатного специалиста травматолога-ортопеда Министерства здравоохранения Свердловской области;</text:p>
        </text:list-item>
        <text:list-item>
          <text:p text:style-name="P43">Чекмарева А.В. - главного внештатного специалиста по оперативной нефрологии;</text:p>
        </text:list-item>
        <text:list-item>
          <text:p text:style-name="P44"><text:s/>Кандинской Е.В. - главного специалиста отдела организации специализированной медицинской помощи Министерства здравоохранения Свердловской области;</text:p>
        </text:list-item>
        <text:list-item>
          <text:p text:style-name="P45">Рожекки Т.О. - главного специалиста отдела организации<text:s/><text:soft-page-break/>специализированной медицинской помощи Министерства здравоохранения Свердловской области.</text:p>
        </text:list-item>
      </text:list>
      <text:list text:style-name="LFO2" text:continue-numbering="true">
        <text:list-item>
          <text:p text:style-name="P46">Задачами настоящей проверки является:</text:p>
        </text:list-item>
      </text:list>
      <text:list text:style-name="LFO4" text:continue-numbering="true">
        <text:list-item>
          <text:p text:style-name="P47">предупреждение, выявление и пресечение нарушений требований<text:s/><text:line-break/>к обеспечению качества и безопасности медицинской деятельности, установленных законодательством Российской Федерации;</text:p>
        </text:list-item>
        <text:list-item>
          <text:p text:style-name="P48">принятие мер по пресечению и<text:s/>(или) устранению последствий и причин нарушений, выявленных в рамках государственного контроля качества<text:s/><text:line-break/>и безопасности медицинской деятельности;<text:s/></text:p>
        </text:list-item>
        <text:list-item>
          <text:p text:style-name="P49">соблюдение объемов, сроков и условий оказания медицинской помощи;<text:s/></text:p>
        </text:list-item>
        <text:list-item>
          <text:p text:style-name="P50"><text:span text:style-name="T51">соблюдение прав и законных интересов паци</text:span><text:span text:style-name="T52">ентов</text:span><text:span text:style-name="T53">;</text:span></text:p>
        </text:list-item>
        <text:list-item>
          <text:p text:style-name="P54"><text:span text:style-name="T55">создание системы оценки деятельности медицинских работников, участвующих в оказании медицинских услуг;</text:span></text:p>
        </text:list-item>
        <text:list-item>
          <text:p text:style-name="P56"><text:span text:style-name="T57">соблюдение требований по оформлению медицинской документации;<text:s/></text:span></text:p>
        </text:list-item>
        <text:list-item>
          <text:p text:style-name="P58"><text:span text:style-name="T59">соблюдение маршрутизации пациентов с инфарктом миокарда и острым нарушением мозгово</text:span><text:span text:style-name="T60">го кровообращения.<text:s/></text:span></text:p>
        </text:list-item>
      </text:list>
      <text:list text:style-name="LFO2" text:continue-numbering="true">
        <text:list-item>
          <text:p text:style-name="P61">Предметом настоящей проверки является соблюдение в ГАУЗ<text:s/><text:line-break/>СО «Алапаевская ГБ» порядков оказания медицинской помощи и стандартов медицинской помощи, утвержденных приказами Министерства здравоохранения Российской Федерации и клинических рекомендаций при оказании медицинской помощи по профилю «хирургия», «кардиология», «неврология».</text:p>
        </text:list-item>
        <text:list-item>
          <text:p text:style-name="P62">Срок проведения проверки 20 рабочих дней.</text:p>
        </text:list-item>
      </text:list>
      <text:p text:style-name="P63"><text:span text:style-name="T64">К проведению проверки приступить с 02.06.2022.</text:span></text:p>
      <text:p text:style-name="P65"><text:span text:style-name="T66">Проверку окончить не позднее 01.07.2022.</text:span></text:p>
      <text:list text:style-name="LFO2" text:continue-numbering="true">
        <text:list-item>
          <text:p text:style-name="P67">Правовые основания проведения<text:s/>проверки:</text:p>
        </text:list-item>
      </text:list>
      <text:list text:style-name="LFO5_1" text:continue-numbering="true">
        <text:list-item>
          <text:p text:style-name="P68">Федеральный закон от 21.11.2011 № 323-ФЗ «Об основах охраны здоровья граждан в Российской Федерации»;</text:p>
        </text:list-item>
        <text:list-item>
          <text:p text:style-name="P69">Закон Свердловской области от 21.11.2012 № 91-03 «Об охране здоровья граждан в Свердловской области»;</text:p>
        </text:list-item>
        <text:list-item>
          <text:p text:style-name="P70">приказ Министерства здравоохранения Российской Федерации<text:s/><text:line-break/>от 31.07.2020 № 787н «Об утверждении порядка организации и проведения ведомственного контроля качества и безопасности медицинской деятельности».</text:p>
        </text:list-item>
      </text:list>
      <text:list text:style-name="LFO2" text:continue-numbering="true">
        <text:list-item>
          <text:p text:style-name="P71">Главному врачу ГАУЗ СО «Алапаевская ГБ» Козлову Р.Ю. <text:s text:c="11"/>обеспечить предоставление всех<text:s/>необходимых документов по требованию руководителя проверки.</text:p>
        </text:list-item>
        <text:list-item>
          <text:p text:style-name="P72">Ответственному за подготовку акта проверки согласовать и подписать акт проверки с руководителем проверки в срок до 01.07.2022 и представить<text:line-break/>в течении трех рабочих дней после подписания в отдел контроля качества<text:s/><text:line-break/>и стандартизации Минситерства здравоохранения Свердловской области акт плановой выездной проверки ГАУЗ СО «Алапаевская ГБ».<text:s/></text:p>
        </text:list-item>
        <text:list-item>
          <text:p text:style-name="P73">Контроль за исполнением настоящего приказа возложить<text:s/><text:line-break/>на Заместителя Министра здравоохранения Свердловской области<text:s/><text:line-break/>Е.В. Ютяеву.</text:p>
        </text:list-item>
      </text:list>
      <text:p text:style-name="P74"/>
      <text:p text:style-name="P75"/>
      <text:p text:style-name="P76">Министр <text:s text:c="108"/>А.А. Карлов</text:p>
      <text:p text:style-name="Обычный"/>
      <text:p text:style-name="Обычный"/>
      <text:p text:style-name="Обычный"/>
      <text:h text:style-name="P77" text:outline-level="1">С О Г Л А С О В А Н И Е</text:h>
      <text:h text:style-name="P78" text:outline-level="1">проекта приказа<text:s/></text:h>
      <text:p text:style-name="P79"/>
      <text:p text:style-name="P80">О проведении плановой проверки государственного автономного<text:line-break/>учреждения здравоохранения Свердловской области<text:line-break/>«Алапаевская городская больница»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<text:span text:style-name="T92">Должность</text:span></text:p>
            <text:p text:style-name="P93"/>
            <text:p text:style-name="P94"/>
          </table:table-cell>
          <table:table-cell table:style-name="TableCell95" table:number-rows-spanned="2">
            <text:p text:style-name="P96"><text:span text:style-name="T97">Фамилия и инициалы</text:span></text:p>
          </table:table-cell>
          <table:table-cell table:style-name="TableCell98" table:number-columns-spanned="3">
            <text:p text:style-name="P99"><text:span text:style-name="T100">Сроки и результаты согласования</text:span>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Дата</text:span></text:p>
          </table:table-cell>
          <table:table-cell table:style-name="TableCell107">
            <text:p text:style-name="P108"><text:span text:style-name="T109">Подпись</text:span></text:p>
          </table:table-cell>
          <table:table-cell table:style-name="TableCell110">
            <text:p text:style-name="P111"><text:span text:style-name="T112">Замечания</text:span></text:p>
          </table:table-cell>
        </table:table-row>
        <table:table-row table:style-name="TableRow113">
          <table:table-cell table:style-name="TableCell114">
            <text:p text:style-name="P115"><text:span text:style-name="T116">Заместитель Министра</text:span></text:p>
          </table:table-cell>
          <table:table-cell table:style-name="TableCell117">
            <text:p text:style-name="P118"><text:span text:style-name="T119">Е.В. Ютяева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Начальник юридического отдела</text:span></text:p>
          </table:table-cell>
          <table:table-cell table:style-name="TableCell130">
            <text:p text:style-name="P131"><text:span text:style-name="T132">С.О. Белошевич<text:s/>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Начальник отдела организации специализированной медицинской помощи<text:s/></text:span></text:p>
          </table:table-cell>
          <table:table-cell table:style-name="TableCell143">
            <text:p text:style-name="P144"><text:span text:style-name="T145">А.В. Столин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h text:style-name="P152" text:outline-level="1"/>
      <text:p text:style-name="P153">Исполнитель: Рожекки Т.О. (тел. 973).</text:p>
      <text:list text:style-name="LFO6" text:continue-numbering="true">
        <text:list-item>
          <text:p text:style-name="P154">Отдел организации специализированной медицинской помощи МЗ СО.</text:p>
        </text:list-item>
        <text:list-item>
          <text:p text:style-name="P155">ГАУЗ СО «Алапаевская ГБ».</text:p>
        </text:list-item>
      </text:list>
      <text:h text:style-name="P156" text:outline-level="1"/>
      <text:p text:style-name="P157"/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2" fo:orphans="2" fo:text-align="justify" fo:margin-top="0.1666in" fo:text-indent="0.4923in"/>
      <style:text-properties style:font-name="Calibri Light" style:font-name-asian="Times New Roman" style:font-name-complex="Times New Roman" fo:color="#2E74B5" fo:font-size="16pt" style:font-size-asian="16pt" style:font-size-complex="16pt" style:language-complex="ar" style:country-complex="SA" fo:hyphenate="false"/>
    </style:style>
    <style:style style:name="Обычный" style:display-name="Обычный" style:family="paragraph">
      <style:paragraph-properties fo:widows="0" fo:orphans="0" fo:margin-bottom="0in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Колонтитул2_" style:display-name="Колонтитул (2)_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Колонтитул2" style:display-name="Колонтитул (2)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style:use-window-font-color="true" fo:font-size="10pt" style:font-size-asian="10pt" style:font-size-complex="10pt" style:language-asian="en" style:country-asian="US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ourier New" style:font-name-complex="Segoe UI" fo:color="#000000" fo:font-size="9pt" style:font-size-asian="9pt" style:font-size-complex="9pt" style:language-asian="ru" style:country-asian="RU" style:language-complex="ru" style:country-complex="RU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Пункт" style:display-name="Пункт" style:family="paragraph" style:parent-style-name="Обычный" style:auto-update="true" style:list-style-name="LFO5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 fo:hyphenate="false"/>
    </style:style>
    <style:style style:name="ПунктЗнак" style:display-name="Пункт Знак" style:family="text">
      <style:text-properties style:font-name="Times New Roman" style:font-name-asian="Times New Roman" style:font-size-complex="14pt"/>
    </style:style>
    <text:list-style style:name="LFO5" style:display-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Liberation Serif" style:font-name-complex="Liberation Serif" fo:font-size="14pt" style:font-size-asian="14pt" style:font-size-complex="14pt"/>
    </style:style>
    <style:style style:name="WW_CharLFO4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_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line-height="0.0006in"/>
    </style:style>
    <style:style style:name="P5" style:parent-style-name="Обычный" style:family="paragraph">
      <style:paragraph-properties fo:line-height="0.0006in"/>
    </style:style>
    <style:style style:name="P6" style:parent-style-name="Обычный" style:family="paragraph">
      <style:paragraph-properties fo:line-height="0.0006in"/>
    </style:style>
    <style:style style:name="P7" style:parent-style-name="Обычный" style:family="paragraph">
      <style:paragraph-properties fo:line-height="0.0006in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ожекки Таяр Оникович</meta:initial-creator>
    <dc:creator>Рожекки Таяр Оникович</dc:creator>
    <meta:creation-date>2022-03-22T09:31:00Z</meta:creation-date>
    <dc:date>2022-05-31T11:57:00Z</dc:date>
    <meta:print-date>2022-05-31T11:56:00Z</meta:print-date>
    <meta:template xlink:href="Normal" xlink:type="simple"/>
    <meta:editing-cycles>28</meta:editing-cycles>
    <meta:editing-duration>PT11640S</meta:editing-duration>
    <meta:document-statistic meta:page-count="3" meta:paragraph-count="10" meta:word-count="782" meta:character-count="5235" meta:row-count="37" meta:non-whitespace-character-count="4463"/>
  </office:meta>
</office:document-meta>
</file>